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1" svg:font-family="Symbol" style:font-pitch="variable" style:font-charset="x-symbol"/>
    <style:font-face style:name="Symbol2" svg:font-family="Symbol" style:font-adornments="Обычный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ourier New2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p9">
      <style:paragraph-properties fo:margin-left="1.217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049cm" fo:margin-bottom="0cm" loext:contextual-spacing="false" fo:line-height="150%" fo:text-indent="1.251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margin-top="0.049cm" fo:margin-bottom="0cm" loext:contextual-spacing="false" fo:line-height="150%" fo:text-indent="1.251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ystem-pagebreak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ystem-pagebreak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P11" style:family="paragraph" style:parent-style-name="western">
      <style:paragraph-properties fo:margin-top="0.049cm" fo:margin-bottom="0cm" loext:contextual-spacing="false" fo:line-height="150%"/>
    </style:style>
    <style:style style:name="P12" style:family="paragraph" style:parent-style-name="western">
      <style:paragraph-properties fo:margin-top="0.049cm" fo:margin-bottom="0cm" loext:contextual-spacing="false" fo:line-height="150%"/>
      <style:text-properties style:font-name="Times New Roman"/>
    </style:style>
    <style:style style:name="P13" style:family="paragraph" style:parent-style-name="western">
      <style:paragraph-properties fo:margin-top="0.049cm" fo:margin-bottom="0cm" loext:contextual-spacing="false" fo:line-height="15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.049cm" fo:margin-bottom="0cm" loext:contextual-spacing="false" fo:line-height="150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.049cm" fo:margin-bottom="0cm" loext:contextual-spacing="false" fo:line-height="150%" fo:text-align="justify" style:justify-single-word="false"/>
      <style:text-properties fo:color="#000000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normal" fo:background-color="#ffffff" style:font-name-asian="Times New Roman2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style:line-height-at-least="0.176cm" fo:text-align="center" style:justify-single-word="false"/>
    </style:style>
    <style:style style:name="P19" style:family="paragraph" style:parent-style-name="p4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20" style:family="paragraph" style:parent-style-name="p10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21" style:family="paragraph" style:parent-style-name="p7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22" style:family="paragraph" style:parent-style-name="Standard">
      <style:paragraph-properties fo:margin-top="0.049cm" fo:margin-bottom="0.349cm" loext:contextual-spacing="false" style:line-height-at-least="0.18cm" fo:text-align="end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.049cm" fo:margin-bottom="0.349cm" loext:contextual-spacing="false" style:line-height-at-least="0.18cm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cm" fo:margin-top="0.049cm" fo:margin-bottom="0cm" loext:contextual-spacing="false" fo:line-height="150%" fo:text-indent="0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 style:master-page-name="">
      <style:paragraph-properties fo:margin-left="0cm" fo:margin-right="0cm" fo:margin-top="0.049cm" fo:margin-bottom="0.349cm" loext:contextual-spacing="false" style:line-height-at-least="0.176cm" fo:text-align="justify" style:justify-single-word="false" fo:orphans="2" fo:widows="2" fo:text-indent="1.199cm" style:auto-text-indent="false" style:page-number="auto" style:writing-mode="lr-tb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 style:master-page-name="">
      <style:paragraph-properties fo:margin-left="0cm" fo:margin-right="0cm" fo:margin-top="0.049cm" fo:margin-bottom="0cm" loext:contextual-spacing="false" fo:line-height="150%" fo:orphans="2" fo:widows="2" fo:text-indent="1.3cm" style:auto-text-indent="false" style:page-number="auto" style:writing-mode="lr-tb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cm" fo:margin-right="0cm" fo:margin-top="0.049cm" fo:margin-bottom="0cm" loext:contextual-spacing="false" fo:line-height="150%" fo:orphans="2" fo:widows="2" fo:text-indent="1.3cm" style:auto-text-indent="false" style:writing-mode="lr-tb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p9">
      <style:paragraph-properties fo:margin-top="0cm" fo:margin-bottom="0cm" loext:contextual-spacing="false" fo:line-height="15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2.586cm"/>
        </style:tab-stops>
        <style:background-image/>
      </style:paragraph-properties>
      <style:text-properties fo:color="#000000" style:font-name="Times New Roman" fo:font-size="12pt" officeooo:paragraph-rsid="0009a555" style:font-name-asian="Times New Roman1" style:font-size-asian="12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anguage="ru" fo:country="RU" fo:font-style="italic" fo:font-weight="bold" officeooo:paragraph-rsid="0009a555" style:font-name-asian="Times New Roman1" style:font-size-asian="12pt" style:language-asian="ru" style:country-asian="RU" style:font-style-asian="italic" style:font-weight-asian="bold" style:font-name-complex="Times New Roman1" style:font-size-complex="14pt" style:language-complex="hi" style:country-complex="IN" style:font-style-complex="italic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anguage="ru" fo:country="RU" officeooo:paragraph-rsid="0009a555" style:font-name-asian="Times New Roman1" style:font-size-asian="12pt" style:language-asian="ru" style:country-asian="RU" style:font-name-complex="Times New Roman1" style:font-size-complex="14pt" style:language-complex="hi" style:country-complex="IN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ize="12pt" fo:font-style="italic" fo:font-weight="bold" officeooo:paragraph-rsid="0009a555" style:font-name-asian="Times New Roman1" style:font-size-asian="12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ize="12pt" officeooo:paragraph-rsid="0009a555" style:font-name-asian="Times New Roman1" style:font-size-asian="12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a" style:font-name="Times New Roman" fo:font-size="12pt" fo:language="ru" fo:country="RU" fo:font-style="italic" fo:font-weight="bold" officeooo:paragraph-rsid="0009a555" style:font-name-asian="Arial Unicode MS" style:font-size-asian="12pt" style:language-asian="zh" style:country-asian="CN" style:font-style-asian="italic" style:font-weight-asian="bold" style:font-name-complex="Arial Unicode MS" style:font-size-complex="12pt" style:language-complex="hi" style:country-complex="IN" style:font-style-complex="italic" style:font-weight-complex="bold"/>
    </style:style>
    <style:style style:name="P37" style:family="paragraph" style:parent-style-name="Standard" style:master-page-name="">
      <style:paragraph-properties fo:margin-left="0cm" fo:margin-right="0cm" fo:margin-top="0.049cm" fo:margin-bottom="0cm" loext:contextual-spacing="false" fo:line-height="150%" fo:text-align="justify" style:justify-single-word="false" fo:orphans="2" fo:widows="2" fo:hyphenation-ladder-count="no-limit" fo:text-indent="1.499cm" style:auto-text-indent="false" style:page-number="auto" style:writing-mode="lr-tb">
        <style:tab-stops>
          <style:tab-stop style:position="1.593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38" style:family="paragraph" style:parent-style-name="Обычный_20__28_веб_29_1" style:master-page-name="">
      <style:paragraph-properties fo:margin-left="0cm" fo:margin-right="0cm" fo:margin-top="0.049cm" fo:margin-bottom="0cm" loext:contextual-spacing="false" fo:line-height="150%" fo:text-align="justify" style:justify-single-word="false" fo:orphans="2" fo:widows="2" fo:hyphenation-ladder-count="no-limit" fo:text-indent="1.499cm" style:auto-text-indent="false" style:page-number="auto" style:writing-mode="lr-tb"/>
      <style:text-properties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cm" fo:margin-top="0.049cm" fo:margin-bottom="0cm" loext:contextual-spacing="false" fo:line-height="150%" fo:text-align="justify" style:justify-single-word="false" fo:orphans="2" fo:widows="2" fo:text-indent="1.401cm" style:auto-text-indent="false" style:page-number="auto" fo:background-color="#ffffff" style:writing-mode="lr-tb">
        <style:background-image/>
      </style:paragraph-properties>
    </style:style>
    <style:style style:name="P40" style:family="paragraph" style:parent-style-name="Standard" style:master-page-name="">
      <style:paragraph-properties fo:margin-left="0cm" fo:margin-right="0cm" fo:margin-top="0.049cm" fo:margin-bottom="0cm" loext:contextual-spacing="false" fo:line-height="150%" fo:text-align="justify" style:justify-single-word="false" fo:orphans="2" fo:widows="2" fo:text-indent="1.6cm" style:auto-text-indent="false" style:page-number="auto" fo:background-color="#ffffff" style:writing-mode="lr-tb">
        <style:tab-stops>
          <style:tab-stop style:position="1.593cm"/>
        </style:tab-stops>
        <style:background-image/>
      </style:paragraph-properties>
      <style:text-properties fo:font-weight="bold"/>
    </style:style>
    <style:style style:name="P41" style:family="paragraph" style:parent-style-name="Standard" style:master-page-name="">
      <style:paragraph-properties fo:margin-left="0cm" fo:margin-right="0cm" fo:margin-top="0.049cm" fo:margin-bottom="0cm" loext:contextual-spacing="false" fo:line-height="150%" fo:text-align="justify" style:justify-single-word="false" fo:orphans="2" fo:widows="2" fo:text-indent="1.6cm" style:auto-text-indent="false" style:page-number="auto" fo:background-color="#ffffff" style:writing-mode="lr-tb">
        <style:background-image/>
      </style:paragraph-properties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text-line-through-style="none" style:text-line-through-typ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383cm" style:auto-text-indent="false" fo:background-color="#ffffff">
        <style:background-image/>
      </style:paragraph-properties>
      <style:text-properties officeooo:paragraph-rsid="00084451"/>
    </style:style>
    <style:style style:name="P44" style:family="paragraph" style:parent-style-name="Standard">
      <style:paragraph-properties fo:margin-left="1.169cm" fo:margin-right="0cm" fo:margin-top="0cm" fo:margin-bottom="0cm" loext:contextual-spacing="false" fo:line-height="150%" fo:text-align="justify" style:justify-single-word="false" fo:orphans="2" fo:widows="2" fo:hyphenation-ladder-count="no-limit" fo:text-indent="1.199cm" style:auto-text-indent="false" style:writing-mode="lr-tb">
        <style:tab-stops>
          <style:tab-stop style:position="1.189cm"/>
          <style:tab-stop style:position="1.217cm"/>
        </style:tab-stops>
      </style:paragraph-properties>
      <style:text-properties fo:color="#000000" fo:font-size="12pt" fo:font-weight="bold" officeooo:paragraph-rsid="0009a555" style:font-name-asian="Times New Roman1" style:font-size-asian="12pt" style:language-asian="ru" style:country-asian="RU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45" style:family="paragraph" style:parent-style-name="Standard" style:master-pag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 style:page-number="auto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 style:list-style-name="WW8Num2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 style:list-style-name="WWNum1">
      <style:paragraph-properties fo:margin-left="0.106cm" fo:margin-right="0cm" fo:margin-top="0cm" fo:margin-bottom="0cm" loext:contextual-spacing="false" fo:line-height="150%" fo:text-align="justify" style:justify-single-word="false" fo:hyphenation-ladder-count="no-limit" fo:text-indent="1.111cm" style:auto-text-indent="false" style:text-autospace="none">
        <style:tab-stops/>
      </style:paragraph-properties>
      <style:text-properties fo:color="#000000" style:font-name="Times New Roman CYR" fo:font-size="12pt" style:font-name-asian="Times New Roman1" style:font-size-asian="12pt" style:font-name-complex="Times New Roman CYR" style:font-size-complex="12pt" fo:hyphenate="false" fo:hyphenation-remain-char-count="2" fo:hyphenation-push-char-count="2"/>
    </style:style>
    <style:style style:name="P48" style:family="paragraph" style:parent-style-name="Standard" style:list-style-name="L1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00"/>
    </style:style>
    <style:style style:name="P49" style:family="paragraph" style:parent-style-name="Standard" style:list-style-name="L1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</style:style>
    <style:style style:name="P50" style:family="paragraph" style:parent-style-name="Standard" style:list-style-name="L1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officeooo:paragraph-rsid="000c9ff5"/>
    </style:style>
    <style:style style:name="P51" style:family="paragraph" style:parent-style-name="Standard" style:list-style-name="L1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officeooo:paragraph-rsid="000b82b5"/>
    </style:style>
    <style:style style:name="P52" style:family="paragraph" style:parent-style-name="Standard" style:list-style-name="L1"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font-weight="bold" officeooo:paragraph-rsid="000b82b5" style:font-weight-asian="bold" style:font-weight-complex="bold"/>
    </style:style>
    <style:style style:name="P53" style:family="paragraph" style:parent-style-name="Standard" style:list-style-name="WWNum4"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251cm"/>
          <style:tab-stop style:position="17.754cm"/>
        </style:tab-stops>
        <style:background-image/>
      </style:paragraph-properties>
    </style:style>
    <style:style style:name="P54" style:family="paragraph" style:parent-style-name="Standard" style:list-style-name="WWNum4">
      <style:paragraph-properties fo:margin-top="0cm" fo:margin-bottom="0cm" loext:contextual-spacing="false" fo:line-height="150%" fo:text-align="start" style:justify-single-word="false" fo:background-color="#ffffff">
        <style:tab-stops>
          <style:tab-stop style:position="0.079cm"/>
          <style:tab-stop style:position="17.754cm"/>
        </style:tab-stops>
        <style:background-image/>
      </style:paragraph-properties>
    </style:style>
    <style:style style:name="P55" style:family="paragraph" style:parent-style-name="Standard" style:list-style-name="WWNum4">
      <style:paragraph-properties fo:margin-top="0cm" fo:margin-bottom="0cm" loext:contextual-spacing="false" fo:line-height="150%" fo:text-align="start" style:justify-single-word="false" fo:background-color="#ffffff">
        <style:tab-stops>
          <style:tab-stop style:position="0.079cm"/>
          <style:tab-stop style:position="17.754cm"/>
        </style:tab-stops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4pt"/>
    </style:style>
    <style:style style:name="P56" style:family="paragraph" style:parent-style-name="Standard" style:list-style-name="WWNum4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57" style:family="paragraph" style:parent-style-name="Standard" style:list-style-name="WWNum4">
      <style:paragraph-properties fo:margin-top="0cm" fo:margin-bottom="0cm" loext:contextual-spacing="false" fo:line-height="150%" fo:text-align="justify" style:justify-single-word="false"/>
      <style:text-properties fo:color="#000000" fo:font-size="12pt" officeooo:paragraph-rsid="0009a555" style:font-name-asian="Times New Roman1" style:font-size-asian="12pt" style:language-asian="ru" style:country-asian="RU" style:font-name-complex="Times New Roman1" style:font-size-complex="14pt"/>
    </style:style>
    <style:style style:name="P58" style:family="paragraph" style:parent-style-name="Standard" style:list-style-name="WWNum5">
      <style:paragraph-properties fo:margin-left="0.079cm" fo:margin-right="0cm" fo:margin-top="0.049cm" fo:margin-bottom="0cm" loext:contextual-spacing="false" fo:line-height="150%" fo:hyphenation-ladder-count="no-limit" fo:text-indent="1.217cm" style:auto-text-indent="false"/>
      <style:text-properties fo:color="#000000" style:font-name="Times New Roman" fo:font-size="12pt" fo:letter-spacing="-0.021cm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59" style:family="paragraph" style:parent-style-name="Standard" style:list-style-name="WWNum5">
      <style:paragraph-properties fo:margin-left="0.079cm" fo:margin-right="0cm" fo:margin-top="0.049cm" fo:margin-bottom="0cm" loext:contextual-spacing="false" fo:line-height="150%" fo:hyphenation-ladder-count="no-limit" fo:text-indent="1.217cm" style:auto-text-indent="false"/>
      <style:text-properties fo:color="#000000" style:font-name="Times New Roman" fo:font-size="12pt" fo:letter-spacing="-0.004cm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0" style:family="paragraph" style:parent-style-name="Standard" style:list-style-name="WWNum5">
      <style:paragraph-properties fo:margin-left="0.079cm" fo:margin-right="0cm" fo:margin-top="0.049cm" fo:margin-bottom="0cm" loext:contextual-spacing="false" fo:line-height="150%" fo:hyphenation-ladder-count="no-limit" fo:text-indent="1.217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1" style:family="paragraph" style:parent-style-name="Standard" style:list-style-name="WWNum5">
      <style:paragraph-properties fo:margin-left="0.079cm" fo:margin-right="0cm" fo:margin-top="0cm" fo:margin-bottom="0cm" loext:contextual-spacing="false" fo:line-height="150%" fo:hyphenation-ladder-count="no-limit" fo:text-indent="1.217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2" style:family="paragraph" style:parent-style-name="Standard" style:list-style-name="WWNum7">
      <style:paragraph-properties fo:margin-left="0cm" fo:margin-right="0cm" fo:margin-top="0.049cm" fo:margin-bottom="0cm" loext:contextual-spacing="false" fo:line-height="150%" fo:text-align="justify" style:justify-single-word="false" fo:hyphenation-ladder-count="no-limit" fo:text-indent="1.376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4" style:family="paragraph" style:parent-style-name="Standard">
      <style:paragraph-properties fo:margin-top="0.049cm" fo:margin-bottom="0.349cm" loext:contextual-spacing="false" style:line-height-at-least="0.18cm" fo:text-align="end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5" style:family="paragraph" style:parent-style-name="List_20_Paragraph" style:list-style-name="WWNum4">
      <style:paragraph-properties fo:margin-top="0cm" fo:margin-bottom="0cm" loext:contextual-spacing="false" fo:line-height="150%" fo:text-align="justify" style:justify-single-word="false"/>
      <style:text-properties fo:color="#000000" fo:font-size="12pt" officeooo:paragraph-rsid="0009a555" style:font-name-asian="Times New Roman1" style:font-size-asian="12pt" style:language-asian="ru" style:country-asian="RU" style:font-name-complex="Times New Roman1" style:font-size-complex="14pt"/>
    </style:style>
    <style:style style:name="P66" style:family="paragraph" style:parent-style-name="List_20_Paragraph" style:list-style-name="WWNum4">
      <style:paragraph-properties fo:margin-top="0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normal" officeooo:paragraph-rsid="0009a555" style:font-name-asian="Times New Roman1" style:font-size-asian="12pt" style:language-asian="ru" style:country-asian="RU" style:font-weight-asian="normal" style:font-name-complex="Times New Roman1" style:font-size-complex="14pt" style:font-weight-complex="normal"/>
    </style:style>
    <style:style style:name="P67" style:family="paragraph" style:parent-style-name="Абзац_20_списка1" style:list-style-name="WWNum4">
      <style:paragraph-properties fo:margin-left="0cm" fo:margin-right="0cm" fo:margin-top="0.049cm" fo:margin-bottom="0cm" loext:contextual-spacing="false" fo:line-height="150%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8" style:family="paragraph" style:parent-style-name="p5" style:list-style-name="WWNum4">
      <style:paragraph-properties fo:margin-left="0cm" fo:margin-right="0cm" fo:margin-top="0cm" fo:margin-bottom="0cm" loext:contextual-spacing="false" fo:line-height="150%" fo:text-align="justify" style:justify-single-word="false" fo:text-indent="1.191cm" style:auto-text-indent="false">
        <style:tab-stops>
          <style:tab-stop style:position="2.104cm"/>
        </style:tab-stops>
      </style:paragraph-properties>
    </style:style>
    <style:style style:name="P69" style:family="paragraph" style:parent-style-name="Text_20_body" style:list-style-name="WWNum1">
      <style:paragraph-properties fo:line-height="150%" fo:text-align="justify" style:justify-single-word="false"/>
      <style:text-properties style:font-name="Times New Roman"/>
    </style:style>
    <style:style style:name="P70" style:family="paragraph" style:parent-style-name="Text_20_body" style:list-style-name="WWNum1">
      <style:paragraph-properties fo:line-height="150%" fo:text-align="justify" style:justify-single-word="false"/>
      <style:text-properties style:font-name="Times New Roman" fo:font-size="12pt" style:font-size-asian="12pt" style:font-name-complex="Times New Roman CYR" style:font-size-complex="12pt"/>
    </style:style>
    <style:style style:name="P71" style:family="paragraph" style:parent-style-name="Text_20_body" style:list-style-name="WWNum1" style:master-page-name="">
      <style:paragraph-properties fo:line-height="150%" fo:text-align="justify" style:justify-single-word="false" style:page-number="auto"/>
      <style:text-properties style:font-name="Times New Roman"/>
    </style:style>
    <style:style style:name="P72" style:family="paragraph" style:parent-style-name="Text_20_body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73" style:family="paragraph" style:parent-style-name="c2" style:list-style-name="WWNum6">
      <style:paragraph-properties fo:margin-left="0.053cm" fo:margin-right="0cm" fo:margin-top="0cm" fo:margin-bottom="0cm" loext:contextual-spacing="false" fo:line-height="150%" fo:text-align="justify" style:justify-single-word="false" fo:text-indent="1.296cm" style:auto-text-indent="false" fo:background-color="#ffffff">
        <style:background-image/>
      </style:paragraph-properties>
    </style:style>
    <style:style style:name="P74" style:family="paragraph" style:parent-style-name="p10" style:list-style-name="WWNum4">
      <style:paragraph-properties fo:margin-left="0cm" fo:margin-right="0cm" fo:margin-top="0cm" fo:margin-bottom="0cm" loext:contextual-spacing="false" fo:line-height="150%" fo:text-indent="1.191cm" style:auto-text-indent="false">
        <style:tab-stops>
          <style:tab-stop style:position="2.19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name-asian="Times New Roman1" style:font-weight-asian="bold" style:font-name-complex="Times New Roman1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fo:language="en" fo:country="US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font-weight="normal" fo:background-color="#ffffff" loext:char-shading-value="0" style:font-name-asian="Times New Roman2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language="ru" fo:country="RU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etter-spacing="-0.021cm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letter-spacing="-0.021cm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23" style:family="text">
      <style:text-properties fo:color="#000000" fo:font-size="12pt" style:font-name-asian="Times New Roman" style:font-size-asian="12pt" style:font-name-complex="Times New Roman" style:font-size-complex="14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27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Calibri2" style:font-size-complex="12pt" style:font-weight-complex="normal"/>
    </style:style>
    <style:style style:name="T28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ff" style:font-name="Times New Roman"/>
    </style:style>
    <style:style style:name="T30" style:family="text">
      <style:text-properties fo:color="#0000ff" style:font-name="Times New Roman" fo:font-size="12pt" fo:language="zxx" fo:country="none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31" style:family="text"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style:font-name-asian="Times New Roman" style:language-asian="ar" style:country-asian="SA" style:font-name-complex="Times New Roman"/>
    </style:style>
    <style:style style:name="T34" style:family="text">
      <style:text-properties fo:font-size="12pt" fo:background-color="#ffffff" loext:char-shading-value="0" style:font-size-asian="12pt" style:font-size-complex="12pt"/>
    </style:style>
    <style:style style:name="T35" style:family="text">
      <style:text-properties officeooo:rsid="000c9ff5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05ecf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"><text:s text:c="64"/>У Т В Е Р Ж Д Е Н О</text:p>
      <text:p text:style-name="P18"><text:span text:style-name="T3"><text:s text:c="90"/></text:span><text:span text:style-name="T31">распоряжением</text:span><text:span text:style-name="T3"> </text:span><text:span text:style-name="T2">СИПКРО</text:span></text:p>
      <text:p text:style-name="P3"><text:s text:c="61"/>от_______№_______ <text:s text:c="2"/></text:p>
      <text:p text:style-name="P3">Положение</text:p>
      <text:p text:style-name="P3">о дистанционном конкурсе проектов</text:p>
      <text:p text:style-name="P3">«Отечества достойные сыны»</text:p>
      <text:p text:style-name="P3"/>
      <text:p text:style-name="P3"><text:s/>Общие положения</text:p>
      <text:p text:style-name="P43"><text:span text:style-name="T22">Дистанционный конкурс проектов проводится для детей-инвалидов и детей с ограниченными возможностями здоровья с использованием дистанционных образовательных технологий, с целью </text:span><text:span text:style-name="T23">интеллектуального и творческого развития через организацию самостоятельной исследовательской работы в различных областях знаний. </text:span></text:p>
      <text:p text:style-name="P42">Дистанционный конкурс проектов «Отечества достойные сыны» носит открытый характер, присоединиться к участию в конкурсе могут образовательные учреждения других регионов России.</text:p>
      <text:p text:style-name="P8"/>
      <text:p text:style-name="P8">Цели и задачи конкурса проектов</text:p>
      <text:p text:style-name="P4">Цель конкурса проектов: </text:p>
      <text:p text:style-name="P6">формирование патриотических чувств и сознания обучающейся молодежи, развитие у них высокой социальной активности, гражданской ответственности.</text:p>
      <text:p text:style-name="P27">Задачи конкурса проектов:</text:p>
      <text:list xml:id="list6109988362174396075" text:style-name="WWNum1">
        <text:list-item>
          <text:p text:style-name="P71">утверждение в сознании и чувствах молодого поколения социально значимых патриотических ценностей, уважения к культурному и историческому прошлому России, к традициям, повышение престижа государственной и военной службы;</text:p>
        </text:list-item>
        <text:list-item>
          <text:p text:style-name="P72">создание возможностей для более активного вовлечения молодого поколения в решение социальных, культурных проблем;</text:p>
        </text:list-item>
        <text:list-item>
          <text:p text:style-name="P69">воспитание подрастающего поколения в духе уважения к Конституции Российской Федерации, законности, нормам общественной и коллективной жизни;</text:p>
        </text:list-item>
        <text:list-item>
          <text:p text:style-name="P70">привитие юным гражданам чувства гордости, глубокого уважения и почитания к защитникам Отечества.</text:p>
          <text:p text:style-name="P47"/>
        </text:list-item>
      </text:list>
      <text:p text:style-name="P14"><text:soft-page-break/>Организаторы <text:s/>конкурса проектов</text:p>
      <text:p text:style-name="P15">Самарский областной институт повышения квалификации и переподготовки работников образования (СИПКРО), Центр инклюзивного и дистанционного образования (ГОУ СИПКРО)</text:p>
      <text:p text:style-name="P30"/>
      <text:p text:style-name="P1"><text:span text:style-name="s4"><text:span text:style-name="T1">Оргкомитет и Жюри конкурса проектов</text:span></text:span></text:p>
      <text:p text:style-name="P19">Оргкомитет:</text:p>
      <text:list xml:id="list231547917686074760" text:style-name="WWNum4">
        <text:list-item>
          <text:p text:style-name="P68"><text:span text:style-name="s2">формирует Жюри конкурса проектов, определяет его функции, права и обязанности;</text:span></text:p>
        </text:list-item>
        <text:list-item>
          <text:p text:style-name="P68"><text:span text:style-name="s2">вместе с Жюри конкурса проектов проводит анализ результатов и готовит справку о результатах проведения конкурса;</text:span></text:p>
        </text:list-item>
        <text:list-item>
          <text:p text:style-name="P68"><text:span text:style-name="s2">обеспечивает освещение итогов конкурса проектов на сайте Центра инклюзивного и дистанционного образования детей-инвалидов (http://cde.sipkro.ru/moodle).</text:span></text:p>
        </text:list-item>
      </text:list>
      <text:p text:style-name="P20">Жюри конкурса проектов:</text:p>
      <text:list xml:id="list130010576806662" text:continue-numbering="true" text:style-name="WWNum4">
        <text:list-item>
          <text:p text:style-name="P74">проводит оценку конкурсных работ, </text:p>
        </text:list-item>
        <text:list-item>
          <text:p text:style-name="P74">обеспечивает единство критериев отбора победителей, </text:p>
        </text:list-item>
        <text:list-item>
          <text:p text:style-name="P74">участвует в награждении победителей и участников конкурса.</text:p>
        </text:list-item>
      </text:list>
      <text:p text:style-name="P21">Решение Жюри оформляется протоколом. Жюри не предоставляют рецензий, отзывов, объяснительных записок, не вступают в дискуссию и переписку с участниками конкурса проектов.</text:p>
      <text:p text:style-name="P21"/>
      <text:p text:style-name="P24"><text:s text:c="12"/>Участники конкурса проектов</text:p>
      <text:p text:style-name="P37"/>
      <text:list xml:id="list4574928965714986775" text:style-name="WW8Num2">
        <text:list-header>
          <text:p text:style-name="P46">ученики 1-12 классов с ограниченными возможностями здоровья, обучающиеся на дому с использованием дистанционных образовательных технологий (участники проекта «Дистанционное образование детей-инвалидов»), а также дети-инвалиды и дети с ОВЗ, обучающиеся в образовательных организациях, осуществляющих обучение по адаптированным основным общеобразовательным программам. </text:p>
          <text:p text:style-name="P46"/>
        </text:list-header>
      </text:list>
      <text:p text:style-name="P2">Порядок проведения конкурса проектов</text:p>
      <text:p text:style-name="P7"><text:soft-page-break/><text:span text:style-name="T5">Деятельность учащихся будет осуществляться в сетевом взаимодействии на сайте </text:span><text:a xlink:type="simple" xlink:href="http://cde.sipkro.ru/moodle/" text:style-name="Internet_20_link" text:visited-style-name="Visited_20_Internet_20_Link"><text:span text:style-name="T25">http://cde.sipkro.ru/moodle/</text:span></text:a><text:span text:style-name="T5"> путем выполнения работ, </text:span><text:span text:style-name="T6">обсуждения материалов, подготовленных учащимися, <text:s/></text:span><text:span text:style-name="T5">консультаций и обсуждений на форуме.</text:span></text:p>
      <text:p text:style-name="P28"/>
      <text:p text:style-name="P29">Конкурс проектов проводится в 3 этапа:</text:p>
      <text:p text:style-name="P39"><text:span text:style-name="T7">I</text:span><text:span text:style-name="T4">-й этап </text:span><text:span text:style-name="T5"><text:s/>-</text:span><text:span text:style-name="T13"> регистрация участников на сайте </text:span><text:a xlink:type="simple" xlink:href="http://cde.sipkro.ru/moodle/" text:style-name="Internet_20_link" text:visited-style-name="Visited_20_Internet_20_Link">http://cde.sipkro.ru/moodle/</text:a><text:span text:style-name="T5"> </text:span><text:span text:style-name="T13">путем заполнения электронной формы по образцу c 3 декабря по 10 декабря 2018 г. <text:s/>(см.приложение 1) </text:span></text:p>
      <text:p text:style-name="P41"><text:span text:style-name="T9">II </text:span><text:span text:style-name="T14">этап –</text:span><text:span text:style-name="T10">конкурсные работы принимаются в электронной форме с 10 декабря по 21 декабря 2018 г. по адресу:</text:span><text:a xlink:type="simple" xlink:href="mailto:goleva74@mail.ru" text:style-name="Internet_20_link" text:visited-style-name="Visited_20_Internet_20_Link"><text:span text:style-name="T30">goleva74@mail.ru</text:span></text:a><text:span text:style-name="T30">;</text:span></text:p>
      <text:p text:style-name="P40"><text:span text:style-name="T8">III </text:span><text:span text:style-name="T15">этап</text:span><text:span text:style-name="T16"> —</text:span><text:span text:style-name="T15"> </text:span><text:span text:style-name="T10"><text:s/></text:span><text:span text:style-name="T16">подведение итогов с 24 декабря по 26 декабря 2018 г.</text:span></text:p>
      <text:p text:style-name="P9"/>
      <text:p text:style-name="P9"/>
      <text:p text:style-name="P10">Номинации Конкурса проектов:</text:p>
      <text:list xml:id="list2299909453924864803" text:style-name="L1">
        <text:list-item>
          <text:p text:style-name="P48"><text:span text:style-name="T26">«Сердцем прикоснись к подвигу» </text:span><text:span text:style-name="T27">В данной номинации каждый участник проекта представляет проект</text:span><text:span text:style-name="T28"> о</text:span> примерах достойных людей России как образец для подражания, воспитания чувства патриотизма. О людях нашего времени, совершивших гражданский подвиг.</text:p>
        </text:list-item>
        <text:list-item>
          <text:p text:style-name="P50"><text:span text:style-name="T17">«Герой в моей семье» </text:span><text:span text:style-name="T16">В данной номинации каждый участник <text:s/>представляет проект об истории одного героического поступка и о </text:span>людях, которые делом доказали, что героизму есть место в нашей жизни <text:span text:style-name="T16">из семейного архива.</text:span></text:p>
        </text:list-item>
        <text:list-item>
          <text:p text:style-name="P49"><text:span text:style-name="T17">«Навечно в памяти народной» </text:span><text:span text:style-name="T16">В данной номинации <text:s/>каждый участник представляет проект, посвященный героическим событиям России , </text:span>подвигам, совершённым в разные исторические эпохи <text:span text:style-name="T35">(</text:span>любовь к Родине, патриотизм, преданность Отечеству, сознание своей неотъемленности от Родины<text:span text:style-name="T35">)</text:span>.</text:p>
        </text:list-item>
        <text:list-item>
          <text:p text:style-name="P51"><text:span text:style-name="T17">«Аллея славы-ожившие имена» </text:span><text:span text:style-name="T16">В данной номинации <text:s/>каждый участник представляет проект, посвященный <text:s/>подвигам героев малой Родины. Предоставляются факты биографии по воспоминаниям, статьям, о том как совершались подвиги, какими наградами отмечала Родина своих героев, к</text:span>акими подвигами прославили они своё имя. </text:p>
        </text:list-item>
        <text:list-item>
          <text:p text:style-name="P52">«Великие люди Великой страны» <text:span text:style-name="T36">В данной номинации каждый участник представляет проект, посвященный выдающимся гражданам, оставивших заметный след в истории </text:span><text:span text:style-name="T37">(ученые, изобретатели, космонавты и др.).</text:span></text:p>
        </text:list-item>
      </text:list>
      <text:p text:style-name="P63"><text:soft-page-break/></text:p>
      <text:p text:style-name="P26"/>
      <text:p text:style-name="P26"/>
      <text:p text:style-name="P26">Требования к представленным материалам: </text:p>
      <text:list xml:id="list130010632591843" text:continue-list="list130010576806662" text:style-name="WWNum4">
        <text:list-header>
          <text:p text:style-name="P67"/>
        </text:list-header>
        <text:list-item>
          <text:p text:style-name="P53"><text:span text:style-name="T20">Проект <text:s/>должен носить <text:s/>проблемный характер, содержать <text:s/>исследовательские <text:s/>методы, отличаться глубиной содержания и стройностью композиции, оригинальностью представляемых материалов, <text:s text:c="2"/>аргументированностью выводов. Проект может сопровождаться <text:s/>фото или видеоматериалами проводимых исследований, <text:s/>электронной презентацией. </text:span><text:span text:style-name="T21">В качестве источников <text:s/>могут использоваться фотографии и/или рисунки, сделанные самими участниками проекта, а также заимствованные ресурсы, использование которых не может нарушить имущественные права третьих лиц. (Обязательным условием является наличие ссылок на авторство использованных материалов).</text:span></text:p>
        </text:list-item>
        <text:list-item>
          <text:p text:style-name="P54"><text:span text:style-name="T19">При оформлении проектов необходимо использовать программные средства, совместимые с операционной системой </text:span><text:span text:style-name="T11">MAC</text:span><text:span text:style-name="T19"> </text:span><text:span text:style-name="T11">OS. </text:span></text:p>
        </text:list-item>
        <text:list-item>
          <text:p text:style-name="P55">Презентация отражает ход проектной деятельности и его результаты. В презентацию могут быть включены фото- и видео-материалы о ходе выполнения проектной деятельности.</text:p>
          <text:p text:style-name="P56"/>
        </text:list-item>
      </text:list>
      <text:p text:style-name="P44">Алгоритм работы над проектом:</text:p>
      <text:p text:style-name="P34">1 этап - подготовка</text:p>
      <text:p text:style-name="P35">На этом этапе определяется тема и цель проекта.</text:p>
      <text:p text:style-name="P32"/>
      <text:p text:style-name="P34">2 этап - планирование</text:p>
      <text:p text:style-name="P35">Определяются источники необходимой информации; способы сбора и анализа информации; способ представления результатов проекта. Если проект направлен на решение проблемы, требующий исследования, то выбирается метод исследования: опрос, наблюдение, эксперимент. В том случае, если проект носит информационный характер, то определяются источники информации (книги, журналы, ресурсы Интернет). </text:p>
      <text:p text:style-name="P35">Вырабатывается план действий.</text:p>
      <text:p text:style-name="P36"/>
      <text:p text:style-name="P34">3 этап — написание <text:s/>проекта</text:p>
      <text:p text:style-name="P35">Сбор и уточнение информации.</text:p>
      <text:p text:style-name="P35"><text:soft-page-break/>Поэтапное выполнение проекта.</text:p>
      <text:p text:style-name="P33"/>
      <text:p text:style-name="P34">4 этап - выводы</text:p>
      <text:p text:style-name="P31">Анализ полученной информации. Формулировка выводов. Оформление проекта.</text:p>
      <text:list xml:id="list130009203105933" text:continue-numbering="true" text:style-name="WWNum4">
        <text:list-item>
          <text:p text:style-name="P57">На конкурс должны быть представлены две части проекта: паспорт и презентация.</text:p>
        </text:list-item>
        <text:list-item>
          <text:p text:style-name="P57">Паспорт проекта отражает следующие пункты:</text:p>
        </text:list-item>
        <text:list-item>
          <text:p text:style-name="P65">Титульный лист: наименование образовательного учреждения, тема проекта, ФИ участника проекта, ФИО куратора.</text:p>
        </text:list-item>
        <text:list-item>
          <text:p text:style-name="P65">Введение: цель, задачи (отражают ход работы над проектом)</text:p>
        </text:list-item>
        <text:list-item>
          <text:p text:style-name="P65">Заключение, в котором представлены выводы по работе над проектом.</text:p>
          <text:p text:style-name="P66">Список источников.</text:p>
        </text:list-item>
      </text:list>
      <text:p text:style-name="P14">Критерии оценки материалов конкурса проектов:</text:p>
      <text:list xml:id="list4195044777335617859" text:style-name="WWNum5">
        <text:list-item>
          <text:p text:style-name="P58">соответствие представленных материалов тематике выбранной темы;</text:p>
        </text:list-item>
        <text:list-item>
          <text:p text:style-name="P59">логичность и последовательность изложения информации;</text:p>
        </text:list-item>
        <text:list-item>
          <text:p text:style-name="P60">сложность и оригинальность представленных материалов;</text:p>
        </text:list-item>
        <text:list-item>
          <text:p text:style-name="P61">образность и выразительность изложения;</text:p>
        </text:list-item>
        <text:list-item>
          <text:p text:style-name="P60">качество исполнения и оформления работы (аккуратность, эстетичность)</text:p>
        </text:list-item>
      </text:list>
      <text:p text:style-name="P25"/>
      <text:p text:style-name="P25">Подведение итогов и награждение победителей:</text:p>
      <text:list xml:id="list4567168704624170584" text:style-name="WWNum6">
        <text:list-item>
          <text:p text:style-name="P73">Все участники конкурса проектов награждаются сертификатами. </text:p>
        </text:list-item>
        <text:list-item>
          <text:p text:style-name="P73">Победители будут определяться по итогам совещания членов жюри.</text:p>
        </text:list-item>
        <text:list-item>
          <text:p text:style-name="P73">Все победители получают дипломы победителей конкурса проектов.</text:p>
        </text:list-item>
      </text:list>
      <text:p text:style-name="P3"/>
      <text:p text:style-name="P3">Оценка эффективности реализации конкурса проектов</text:p>
      <text:p text:style-name="P5">В результате реализации конкурса проектов ожидается:</text:p>
      <text:list xml:id="list5477276593230569546" text:style-name="WWNum7">
        <text:list-item>
          <text:p text:style-name="P62">повышения уровня познавательной активности у учащихся с ограниченными возможностями здоровья;</text:p>
        </text:list-item>
        <text:list-item>
          <text:p text:style-name="P62"><text:span text:style-name="T32">повышение интереса к </text:span><text:span text:style-name="T33">историческому наследию Родины</text:span><text:span text:style-name="T32"> у учащихся с ограниченными возможностями здоровья;</text:span></text:p>
        </text:list-item>
        <text:list-item>
          <text:p text:style-name="P62">реализация учащимися с ограниченными возможностями здоровья своих познавательных способностей;</text:p>
        </text:list-item>
        <text:list-item>
          <text:p text:style-name="P62"><text:soft-page-break/>повышения уровня коммуникативной активности у учащихся с ограниченными возможностями здоровья.</text:p>
        </text:list-item>
      </text:list>
      <text:p text:style-name="P14"/>
      <text:p text:style-name="P14">Руководство конкурса проектов:</text:p>
      <text:p text:style-name="P38">Общее методическое руководство осуществляет Центр инклюзивного и дистанционного образования <text:s/>(ГОУ СИПКРО): 443111, г. Самара, ул. Московское шоссе, 125а, к. 213. </text:p>
      <text:p text:style-name="P13">По всем вопросам, касающимся организации и проведения конкурса обращаться:</text:p>
      <text:p text:style-name="P11"><text:span text:style-name="T24">Голева Людмила Александровна: </text:span><text:a xlink:type="simple" xlink:href="https://e.mail.ru/cgi-bin/sentmsg?compose=1&amp;To-rec=a-SITDNca1" text:style-name="Internet_20_link" text:visited-style-name="Visited_20_Internet_20_Link"><text:span text:style-name="T24">goleva74@mail.ru</text:span></text:a><text:span text:style-name="T29"> </text:span></text:p>
      <text:p text:style-name="P11"><text:span text:style-name="T24">Зейлерт Альбина Васильевна: </text:span><text:a xlink:type="simple" xlink:href="mailto:albina_zeilert@mail.ru" text:style-name="Internet_20_link" text:visited-style-name="Visited_20_Internet_20_Link"><text:span text:style-name="T24">albina_zeilert@mail.ru</text:span></text:a></text:p>
      <text:p text:style-name="P12"/>
      <text:p text:style-name="P22"/>
      <text:p text:style-name="P22"/>
      <text:p text:style-name="P22">Приложение 1</text:p>
      <text:p text:style-name="P23">Порядок заполнения заявки на конкурс проектов:</text:p>
      <text:p text:style-name="P17"><text:span text:style-name="T18">1. Зайдите на </text:span><text:span text:style-name="T12"><text:s/>сайт </text:span><text:a xlink:type="simple" xlink:href="http://cde.sipkro.ru/moodle/" text:style-name="Internet_20_link" text:visited-style-name="Visited_20_Internet_20_Link"><text:span text:style-name="T34">http://cde.sipkro.ru/moodle/</text:span></text:a><text:span text:style-name="T34">. На главной странице</text:span><text:span text:style-name="T12"> в разделе «Основное меню»(левый верхний угол) нажмите ссылку «Заявка на конкурс проектов»</text:span></text:p>
      <text:p text:style-name="P16">2. В открывшемся окне заполните <text:s/>форму (в виде анкеты).</text:p>
      <text:p text:style-name="P16">3. Отправить заявку на конкурс, нажав кнопку «Готово»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1" svg:font-family="Symbol" style:font-pitch="variable" style:font-charset="x-symbol"/>
    <style:font-face style:name="Symbol2" svg:font-family="Symbol" style:font-adornments="Обычный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ourier New2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21cm" loext:contextual-spacing="false" style:line-height-at-least="0.176cm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049cm" fo:margin-bottom="0.21cm" loext:contextual-spacing="false" style:line-height-at-least="0.176cm" fo:hyphenation-ladder-count="no-limit"/>
      <style:text-properties fo:color="#000000"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2" style:family="paragraph" style:parent-style-name="Standard" style:default-outline-level="">
      <style:paragraph-properties fo:margin-top="0.159cm" fo:margin-bottom="0.159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4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5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10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7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ystem-pagebreak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0" style:family="text" style:parent-style-name="Default_20_Paragraph_20_Font"/>
    <style:style style:name="s4" style:family="text" style:parent-style-name="Default_20_Paragraph_20_Font"/>
    <style:style style:name="s3" style:family="text" style:parent-style-name="Default_20_Paragraph_20_Font"/>
    <style:style style:name="s2" style:family="text" style:parent-style-name="Default_20_Paragraph_20_Font"/>
    <style:style style:name="ListLabel_20_1" style:display-name="ListLabel 1" style:family="text">
      <style:text-properties fo:color="#000000" fo:font-size="10pt" style:font-size-asian="10pt" style:font-name-complex="Symbol3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Symbol3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fo:color="#000000" fo:font-size="10pt" style:font-size-asian="10pt" style:font-name-complex="Symbol3" style:font-family-complex="Symbol" style:font-family-generic-complex="system" style:font-pitch-complex="variable" style:font-size-complex="12pt"/>
    </style:style>
    <style:style style:name="WW8Num10z0" style:family="text">
      <style:text-properties style:font-name="Symbol" fo:font-family="Symbol" style:font-family-generic="roman" style:font-pitch="variable" fo:font-size="12pt" fo:language="en" fo:country="US" fo:background-color="#ffffff" style:font-size-asian="12pt" style:font-name-complex="Symbol" style:font-family-complex="Symbol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5z0" style:family="text">
      <style:text-properties style:font-name="Symbol" fo:font-family="Symbol" style:font-family-generic="roman" style:font-pitch="variable" fo:font-size="12pt" fo:language="en" fo:country="US" fo:background-color="#ffffff" style:font-size-asian="12pt" style:font-name-complex="Symbol" style:font-family-complex="Symbol" style:font-family-generic-complex="roman" style:font-pitch-complex="variable" style:font-size-complex="12pt"/>
    </style:style>
    <style:style style:name="WW8Num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2"/>
      </text:list-level-style-bullet>
      <text:list-level-style-bullet text:level="2" text:style-name="ListLabel_20_5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style:font-name="OpenSymbol2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OpenSymbol2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Symbol2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OpenSymbol2"/>
      </text:list-level-style-bullet>
      <text:list-level-style-bullet text:level="6" text:style-name="ListLabel_20_5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OpenSymbol2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2"/>
      </text:list-level-style-bullet>
      <text:list-level-style-bullet text:level="8" text:style-name="ListLabel_20_5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OpenSymbol2"/>
      </text:list-level-style-bullet>
      <text:list-level-style-bullet text:level="9" text:style-name="ListLabel_20_5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0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лешнёва</meta:initial-creator>
    <meta:editing-cycles>103</meta:editing-cycles>
    <meta:creation-date>2014-04-14T14:15:00</meta:creation-date>
    <dc:date>2018-12-03T13:00:08.924813110</dc:date>
    <meta:editing-duration>PT13H34M51S</meta:editing-duration>
    <meta:generator>LibreOffice/4.3.4.1$MacOSX_x86 LibreOffice_project/bc356b2f991740509f321d70e4512a6a54c5f243</meta:generator>
    <meta:print-date>2015-09-21T11:14:11</meta:print-date>
    <meta:printed-by>Ирина Кузнецова</meta:printed-by>
    <meta:document-statistic meta:table-count="0" meta:image-count="0" meta:object-count="0" meta:page-count="6" meta:paragraph-count="94" meta:word-count="1034" meta:character-count="8626" meta:non-whitespace-character-count="7455"/>
    <meta:user-defined meta:name="AppVersion">12.0000</meta:user-defined>
    <meta:user-defined meta:name="Company">SIPK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